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P13" style:parent-style-name="Standard" style:family="paragraph">
      <style:paragraph-properties fo:text-align="justify" fo:line-height="200%"/>
    </style:style>
    <style:style style:name="P14" style:parent-style-name="Standard" style:family="paragraph">
      <style:paragraph-properties fo:text-align="justify" fo:line-height="200%"/>
    </style:style>
    <style:style style:name="P15" style:parent-style-name="Standard" style:family="paragraph">
      <style:paragraph-properties fo:text-align="center" fo:line-height="200%"/>
    </style:style>
    <style:style style:name="P16" style:parent-style-name="Standard" style:family="paragraph">
      <style:paragraph-properties fo:text-align="justify" fo:line-height="200%"/>
    </style:style>
    <style:style style:name="P17" style:parent-style-name="Standard" style:family="paragraph">
      <style:paragraph-properties fo:text-align="justify" fo:line-height="200%"/>
    </style:style>
    <style:style style:name="P18" style:parent-style-name="Standard" style:list-style-name="LFO1" style:family="paragraph">
      <style:paragraph-properties fo:text-align="justify" fo:line-height="200%"/>
    </style:style>
    <style:style style:name="P19" style:parent-style-name="Standard" style:list-style-name="LFO1" style:family="paragraph">
      <style:paragraph-properties fo:text-align="justify" fo:line-height="200%"/>
    </style:style>
    <style:style style:name="P20" style:parent-style-name="Standard" style:list-style-name="LFO1" style:family="paragraph">
      <style:paragraph-properties fo:text-align="justify" fo:line-height="200%"/>
    </style:style>
    <style:style style:name="P21" style:parent-style-name="Standard" style:family="paragraph">
      <style:paragraph-properties fo:text-align="justify" fo:line-height="200%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-asian="Times New Roman" style:font-name-complex="Tw Cen MT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24" style:parent-style-name="Car.predefinitoparagrafo" style:family="text">
      <style:text-properties style:font-name-asian="Times New Roman" style:font-name-complex="Tw Cen MT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COMUNE DI CAMPODIMELE</text:p>
      <text:p text:style-name="P2">Piazza Municipio n°4</text:p>
      <text:p text:style-name="P3">04020 CAMPODIMELE (LT)</text:p>
      <text:p text:style-name="P4"/>
      <text:p text:style-name="P5"/>
      <text:p text:style-name="P6"/>
      <text:p text:style-name="P7"/>
      <text:p text:style-name="P8">OGGETTO: Domanda di partecipazione al Progetto “Inserimento socio-lavorativo”.</text:p>
      <text:p text:style-name="P9"/>
      <text:p text:style-name="P10"/>
      <text:p text:style-name="P11"/>
      <text:p text:style-name="P12">Il<text:s/>sottoscritto____________________________nato a___________________il________________</text:p>
      <text:p text:style-name="P13">e residente a________________________in via___________________________n°____________</text:p>
      <text:p text:style-name="P14">Tel_________________________________</text:p>
      <text:p text:style-name="P15">CHIEDE</text:p>
      <text:p text:style-name="P16">di poter partecipare alla selezione per l’attivazione di<text:s/>inserimenti socio- lavorativi<text:bookmark-start text:name="_GoBack"/><text:bookmark-end text:name="_GoBack"/>.</text:p>
      <text:p text:style-name="P17">A tal fine dichiara che:</text:p>
      <text:list text:style-name="LFO1" text:continue-numbering="true">
        <text:list-item>
          <text:p text:style-name="P18">Il reddito del nucleo familiare è pari ad €________</text:p>
        </text:list-item>
        <text:list-item>
          <text:p text:style-name="P19">il proprio nucleo è composto da n°_____familiari conviventi (escluso il richiedente)</text:p>
        </text:list-item>
        <text:list-item>
          <text:p text:style-name="P20">il nucleo familiare è composto da n°______figli minori</text:p>
        </text:list-item>
      </text:list>
      <text:p text:style-name="P21"><text:s/></text:p>
      <text:p text:style-name="P22">Il<text:s/>sottoscritto è consapevole che per il progetto sopra citato è concessa una sola borsa lavoro per nucleo familiare ad esclusione delle valutazione da parte dei Servizi Sociali comunali<text:s/><text:span text:style-name="T23">in quanto rientranti nella categoria di soggetti ad alto rischio di emar</text:span><text:span text:style-name="T24">ginazione sociale<text:s/></text:span>e che in caso di parità di punteggio prevale il criterio di anzianità.</text:p>
      <text:p text:style-name="P25"/>
      <text:p text:style-name="P26"/>
      <text:p text:style-name="P27"/>
      <text:p text:style-name="P28">Ia sottoscritto consapevole delle sanzioni penali previste dall’Art. 76 DPR 28/12/2000 nr. 445, in caso di dichiarazioni mendaci, DICHIARA che quanto sopra esposto<text:s/>corrisponde al vero. Ia sottoscritto esprime il proprio consenso affinché i dati personali possano essere trattati nel rispetto della legge n. 675/1996, per gli adempimenti connessi alla presente procedura.</text:p>
      <text:p text:style-name="P29"/>
      <text:p text:style-name="P30"/>
      <text:p text:style-name="P31"/>
      <text:p text:style-name="P32">Campodimele,___/____/_______</text:p>
      <text:p text:style-name="P33"><text:s text:c="17"/><text:s text:c="82"/>Firma</text:p>
      <text:p text:style-name="P34"><text:s text:c="73"/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c</dc:creator>
    <meta:creation-date>2017-04-19T19:10:00Z</meta:creation-date>
    <dc:date>2017-04-19T19:21:00Z</dc:date>
    <meta:print-date>2016-05-12T08:35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45" meta:character-count="1639" meta:row-count="11" meta:non-whitespace-character-count="1397"/>
  </office:meta>
</office:document-meta>
</file>